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margin-bottom="0in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margin-bottom="0in" fo:margin-left="3.9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</style:style>
    <style:style style:name="T17" style:parent-style-name="Гиперссылка" style:family="text">
      <style:text-properties style:font-name="Liberation Serif" style:font-name-complex="Liberation Serif" fo:font-size="14pt" style:font-size-asian="14pt" style:font-size-complex="14pt" style:text-underline-type="none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Гиперссылка" style:family="text">
      <style:text-properties style:font-name="Liberation Serif" style:font-name-complex="Liberation Serif" fo:font-size="14pt" style:font-size-asian="14pt" style:font-size-complex="14pt" style:text-underline-type="none"/>
    </style:style>
    <style:style style:name="T27" style:parent-style-name="Гиперссылка" style:family="text">
      <style:text-properties style:font-name="Liberation Serif" style:font-name-complex="Liberation Serif" fo:font-size="14pt" style:font-size-asian="14pt" style:font-size-complex="14pt" style:text-underline-type="none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33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34" style:parent-style-name="Гиперссылка" style:family="text">
      <style:text-properties style:font-name="Liberation Serif" style:font-name-complex="Liberation Serif" fo:font-size="14pt" style:font-size-asian="14pt" style:font-size-complex="14pt" style:text-underline-type="none" fo:language="en" fo:country="US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P36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37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38" style:parent-style-name="Гиперссылка" style:family="text">
      <style:text-properties style:font-name="Liberation Serif" style:font-name-complex="Liberation Serif" fo:font-size="14pt" style:font-size-asian="14pt" style:font-size-complex="14pt" style:text-underline-type="none" fo:language="en" fo:country="US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P40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41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42" style:parent-style-name="Гиперссылка" style:family="text">
      <style:text-properties style:font-name="Liberation Serif" style:font-name-complex="Liberation Serif" fo:font-size="14pt" style:font-size-asian="14pt" style:font-size-complex="14pt" style:text-underline-type="none" fo:language="en" fo:country="US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P44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Гиперссылка" style:family="text">
      <style:text-properties style:font-name="Liberation Serif" style:font-name-complex="Liberation Serif" fo:font-size="14pt" style:font-size-asian="14pt" style:font-size-complex="14pt" style:text-underline-type="none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Гиперссылка" style:family="text">
      <style:text-properties style:font-name="Liberation Serif" style:font-name-complex="Liberation Serif" fo:font-size="14pt" style:font-size-asian="14pt" style:font-size-complex="14pt" style:text-underline-type="none"/>
    </style:style>
    <style:style style:name="T55" style:parent-style-name="Гиперссылка" style:family="text">
      <style:text-properties style:font-name="Liberation Serif" style:font-name-complex="Liberation Serif" fo:font-size="14pt" style:font-size-asian="14pt" style:font-size-complex="14pt" style:text-underline-type="none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Гиперссылка" style:family="text">
      <style:text-properties style:font-name="Liberation Serif" style:font-name-complex="Liberation Serif" fo:font-size="14pt" style:font-size-asian="14pt" style:font-size-complex="14pt" style:text-underline-type="none"/>
    </style:style>
    <style:style style:name="T73" style:parent-style-name="Гиперссылка" style:family="text">
      <style:text-properties style:font-name="Liberation Serif" style:font-name-complex="Liberation Serif" fo:font-size="14pt" style:font-size-asian="14pt" style:font-size-complex="14pt" style:text-underline-type="none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Гиперссылка" style:family="text">
      <style:text-properties style:font-name="Liberation Serif" style:font-name-complex="Liberation Serif" fo:font-size="14pt" style:font-size-asian="14pt" style:font-size-complex="14pt" style:text-underline-type="none"/>
    </style:style>
    <style:style style:name="T82" style:parent-style-name="Гиперссылка" style:family="text">
      <style:text-properties style:font-name="Liberation Serif" style:font-name-complex="Liberation Serif" fo:font-size="14pt" style:font-size-asian="14pt" style:font-size-complex="14pt" style:text-underline-type="none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Гиперссылка" style:family="text">
      <style:text-properties style:font-name="Liberation Serif" style:font-name-complex="Liberation Serif" fo:font-size="14pt" style:font-size-asian="14pt" style:font-size-complex="14pt" style:text-underline-type="none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Гиперссылка" style:family="text">
      <style:text-properties style:font-name="Liberation Serif" style:font-name-complex="Liberation Serif" fo:font-size="14pt" style:font-size-asian="14pt" style:font-size-complex="14pt" style:text-underline-type="none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</office:automatic-styles>
  <office:body>
    <office:text text:use-soft-page-breaks="true">
      <text:p text:style-name="P1">Приложение к письму<text:s/></text:p>
      <text:p text:style-name="P4">от_____________№_____________</text:p>
      <text:p text:style-name="P5"/>
      <text:p text:style-name="P6"/>
      <text:p text:style-name="P7">ИНФОРМАЦИЯ<text:s/></text:p>
      <text:p text:style-name="P8">о разработанных федеральным государственным бюджетным учреждением культуры «Всероссийский центр развития<text:s/>художественного творчества<text:s/><text:line-break/>и гуманитарных технологий» материалах по профилактике детского дорожно-транспортного травматизма</text:p>
      <text:p text:style-name="P9"/>
      <text:p text:style-name="P10"/>
      <text:p text:style-name="P11">1. Комплект информационно-образовательных материалов по тематике безопасности дорожного движения (далее – БДД) для работы с родителями<text:s/><text:line-break/>(далее – комплект).</text:p>
      <text:p text:style-name="P12">Комплект разработан с целью привлечения внимания родительской общественности к проблеме детского дорожно-транспортного травматизма, состоит из трёх тематических видеороликов по профилактике детского дорожно-транспортного травматизма для родительской общественности и методических рекомендаций для педагогов по работе с видеоматериалами.<text:s/></text:p>
      <text:p text:style-name="P13">Видеоролики могут быть использованы во время проведения родительских собраний, индивидуальных встреч, профилактических бесед.<text:s/></text:p>
      <text:p text:style-name="P14">Методические рекомендации разработаны с целью оказания методической поддержки педагогическим работникам в вопросах организации работы<text:s/><text:line-break/>с родительской общественностью по предупреждению детского дорожно-транспортного травматизма. Методические рекомендации включают в себя информацию о формах и методах работы с родителями обучающихся<text:s/><text:line-break/>по формированию правовой грамотности и примерные планы проведения занятий с использованием видеороликов.</text:p>
      <text:p text:style-name="P15">Видеоролики и методические рекомендации к ним размещены<text:s/><text:line-break/>на официальном сайте федерального государственного бюджетного учреждения культуры «Всероссийский центр развития художественного творчества<text:s/><text:line-break/>и гуманитарных технологий» (далее – ФГБУК «ВЦХТ»), подведомственного Министерству просвещения Российской Федерации, по ссылке:</text:p>
      <text:p text:style-name="P16"><text:a xlink:href="http://vcht.center/festival/bezopasnost-dorozhnogo-dvizheniya/komplekt-materialov-bdd-rabotа-s-roditelyami/" office:target-frame-name="_top" xlink:show="replace"><text:span text:style-name="T17">http://vcht.center/festival/bezopasnost-dorozhnogo-dvizheniya/komplekt-materialov-bdd-rabot%D0%B0-s-roditelyami/</text:span></text:a><text:span text:style-name="T18">.</text:span></text:p>
      <text:p text:style-name="P19">2. Модульная дополнительная общеразвивающая программа по безопасности дорожного движения и необходимые материалы для ее использования<text:s/><text:line-break/>во Всероссийских детских центрах.</text:p>
      <text:p text:style-name="P20">Дополнительная общеобразовательная общеразвивающая программа предполагает обучение детей навыкам безопасного участия в дорожном движении в процессе освоения двух модулей: модуля «Основы знаний правил дорожного движения» и модуля «Профессионал дорожной безопасности».</text:p>
      <text:soft-page-break/>
      <text:p text:style-name="P21">Модуль «Основы знаний правил дорожного движения» рекомендован для детей 10–13 лет и предполагает актуализацию имеющихся знаний обучающихся<text:s/><text:line-break/>о правилах безопасного поведения на дорогах.</text:p>
      <text:p text:style-name="P22">Модуль «Профессионал дорожной безопасности» рекомендован для детей 14–15 лет, является профориентационным и предполагает занятия с детьми, имеющими достижения по результатам освоения дополнительной общеобразовательной общеразвивающей программы по безопасности дорожного движения (участие в конкурсах, смотрах, агитбригадах по БДД)<text:s/><text:line-break/>и мотивированными на изучение основ профессий, связанных с обеспечением безопасности дорожного движения).</text:p>
      <text:p text:style-name="P23">Обучение по модулям построено так, что, изучив общий раздел по основам знаний правил дорожного движения, обучающиеся имеют возможность углубленно познакомиться и освоить навыки и компетенции профессий, связанных с обеспечением безопасности<text:s/>дорожного движения.</text:p>
      <text:p text:style-name="P24"><text:span text:style-name="T25">Модульная дополнительная общеразвивающая программа по БДД размещена на официальном сайте ФГБУК «ВЦХТ» (</text:span><text:a xlink:href="http://vcht.center/events/bdd/doop-vdc" office:target-frame-name="_top" xlink:show="replace"><text:span text:style-name="T26">http://vcht.center/events/bdd/doop-vdc</text:span></text:a><text:span text:style-name="T27">)</text:span><text:span text:style-name="T28">.</text:span></text:p>
      <text:p text:style-name="P29">3. Интернет-ресурсы ЮИД разработаны<text:s/>для обучающихся, а также всех заинтересованных лиц, включая педагогических работников и сотрудников государственной инспекции безопасности дорожного движения Министерства внутренних дел Российской Федерации по Свердловской области на районном уровне.<text:s/></text:p>
      <text:p text:style-name="P30">Мобильное приложение для юных инспекторов движения (далее – ЮИД) предоставляет доступ к новостям и событиям, актуальным конкурсам, а также дает возможность общения для участников отрядов ЮИД из любой точки страны.</text:p>
      <text:p text:style-name="P31">Мобильное приложение ЮИД доступно для скачивания в магазинах приложений:</text:p>
      <text:p text:style-name="P32">App Store:<text:s/></text:p>
      <text:p text:style-name="P33"><text:a xlink:href="https://apps.apple.com/ru/app/юидроссии/id1540731873" office:target-frame-name="_top" xlink:show="replace"><text:span text:style-name="T34">https://apps.apple.com/ru/app/%D1%8E%D0%B8%D0%B4%D1%80%D0%BE%D1%81%D1%81%D0%B8%D0%B8/id1540731873</text:span></text:a><text:span text:style-name="T35">;</text:span></text:p>
      <text:p text:style-name="P36">Google Play Store:</text:p>
      <text:p text:style-name="P37"><text:a xlink:href="https://play.google.com/store/apps/details?id=com.OOODBO.YUIDROSSII&amp;hl=ru&amp;gl=US&amp;pli=1" office:target-frame-name="_top" xlink:show="replace"><text:span text:style-name="T38">https://play.google.com/store/apps/details?id=com.OOODBO.YUIDROSSII&amp;hl=ru&amp;gl=US&amp;pli=1</text:span></text:a><text:span text:style-name="T39">;</text:span></text:p>
      <text:p text:style-name="P40">RuStore:<text:s/></text:p>
      <text:p text:style-name="P41"><text:a xlink:href="https://apps.rustore.ru/app/com.OOODBO.YUIDROSSII" office:target-frame-name="_top" xlink:show="replace"><text:span text:style-name="T42">https://apps.rustore.ru/app/com.OOODBO.YUIDROSSII</text:span></text:a><text:span text:style-name="T43">.</text:span></text:p>
      <text:p text:style-name="P44"><text:span text:style-name="T45">Сайт ЮИД (</text:span><text:a xlink:href="https://xn--d1ahba2alia5i.xn--p1ai/" office:target-frame-name="_top" xlink:show="replace"><text:span text:style-name="T46">https://xn--d1ahba2alia5i.xn--p1ai/</text:span></text:a><text:span text:style-name="T47">) содержит информацию<text:s/></text:span><text:span text:style-name="T48"><text:line-break/></text:span><text:span text:style-name="T49">о деятельности движения, о проведении различных проектов движения в очном<text:s/></text:span><text:span text:style-name="T50"><text:line-break/></text:span><text:span text:style-name="T51">или онлайн-формате, а также на сайте размещены методические материалы: методические пособия, сценарии проведения мероприятий, уроков.<text:s/></text:span></text:p>
      <text:p text:style-name="P52"><text:span text:style-name="T53">Сообщество «Юные инспекторы движения» в социальной сети «ВКонтакте» (</text:span><text:a xlink:href="https://vk.com/uidrussia" office:target-frame-name="_top" xlink:show="replace"><text:span text:style-name="T54">https://vk</text:span><text:span text:style-name="T55">.com/uidrussia</text:span></text:a><text:span text:style-name="T56">) содержит анонсы мероприятий движения ЮИД,<text:s/></text:span><text:span text:style-name="T57"><text:line-break/></text:span><text:span text:style-name="T58">как очных, так и проходящих онлайн; освещение очных мероприятий ЮИД<text:s/></text:span><text:span text:style-name="T59"><text:line-break/></text:span><text:span text:style-name="T60">с фотографиями с места; публикации, ориентированные на взаимодействие<text:s/></text:span><text:span text:style-name="T61"><text:line-break/></text:span><text:span text:style-name="T62">с аудиторией: опросы, анонсы и результаты интерактивов и<text:s/></text:span><text:span text:style-name="T63">розыгрышей; репосты<text:s/></text:span><text:soft-page-break/><text:span text:style-name="T64">публикаций из групп и сообществ партнерских проектов, а также (в случае<text:s/></text:span><text:span text:style-name="T65"><text:line-break/></text:span><text:span text:style-name="T66">с мероприятиями) публикаций со страниц участников мероприятий с их отзывами и собственными фотографиями.</text:span></text:p>
      <text:p text:style-name="P67">4. Рабочие тетради для юных инспекторов движения.</text:p>
      <text:p text:style-name="P68">Рабочие<text:s/>тетради представляют собой сборники тематических заданий, направленных на формирование навыков безопасного поведения на дорогах. Рабочие тетради разработаны для детей 7–8, 9–10 и 11–14 лет.<text:s/></text:p>
      <text:p text:style-name="P69"><text:span text:style-name="T70">Электронные версии рабочих тетрадей размещены на официальном сайт</text:span><text:span text:style-name="T71">е ФГБУК «ВЦХТ» (</text:span><text:a xlink:href="http://vcht.center/events/bdd/rabochie-tetradi-dlya-yunyh-inspektorov-dvizheniya/" office:target-frame-name="_top" xlink:show="replace"><text:span text:style-name="T72">http://vcht.center/events/bdd/rabochie-tetradi-dlya-yunyh-inspektorov-dvizheniya/</text:span></text:a><text:span text:style-name="T73">)</text:span><text:span text:style-name="T74">.</text:span></text:p>
      <text:p text:style-name="P75"><text:span text:style-name="T76">5. Цифровой реестр лучших образовательных практик по прив</text:span><text:span text:style-name="T77">итию навыков безопасного дорожного движения создан с целью трансляции лучших образовательных практик педагогическому сообществу. Реестр содержит в себе<text:s/></text:span><text:span text:style-name="T78"><text:line-break/></text:span><text:span text:style-name="T79">27 образовательных практик, авторами которых являются победители Всероссийского конкурса «Лучший педаго</text:span><text:span text:style-name="T80">г по обучению основам безопасного поведения на дорогах» и Всероссийского педагогического фестиваля межпредметных проектов по безопасности дорожного движения (</text:span><text:a xlink:href="https://praktiki.vcht.center/cases?text=&amp;topic=all&amp;nom=209&amp;region=all" office:target-frame-name="_top" xlink:show="replace"><text:span text:style-name="T81">https://praktiki.vcht.center/cases?text=&amp;topic=all&amp;nom=209&amp;region=all</text:span></text:a><text:span text:style-name="T82">)</text:span><text:span text:style-name="T83">.</text:span></text:p>
      <text:p text:style-name="P84"><text:span text:style-name="T85">6. Сайт «Всероссийского педагогического фестиваля межпредметных проектов по безопасности дорожного движения» (</text:span><text:a xlink:href="https://festbdd.ru/" office:target-frame-name="_top" xlink:show="replace"><text:span text:style-name="T86">https://festbdd.ru/</text:span></text:a><text:span text:style-name="T87">) содержит конкурс</text:span><text:span text:style-name="T88">ные материалы победителей, призеров и участников. Проекты разработаны на основе интеграции содержания учебных предметов, предметных областей знаний и профилей общего образования, содержания программ внеурочной деятельности и дополнительных общеобразователь</text:span><text:span text:style-name="T89">ных общеразвивающих программ. Проекты представлены для детей дошкольного и школьного возраста, отдельно представлены межпредметные проекты по безопасности дорожного движения для детей с ограниченными возможностями здоровья.</text:span></text:p>
      <text:p text:style-name="P90"><text:span text:style-name="T91">7. Сайт Всероссийского конкурса<text:s/></text:span><text:span text:style-name="T92">«Лучший педагог по обучению основам безопасного поведения на дорогах» (</text:span><text:a xlink:href="https://best-tutor-bdd.ru/" office:target-frame-name="_top" xlink:show="replace"><text:span text:style-name="T93">https://best-tutor-bdd.ru/</text:span></text:a><text:span text:style-name="T94">) содержит конкурсные материалы победителей, призеров и участников. На сайте размещены методические разработки учеб</text:span><text:span text:style-name="T95">ных занятий, мероприятий, включающие методические, дидактические, оценочные материалы к занятиям по профилактике детского дорожно-транспортного травматизма и педагогические кейсы<text:s/></text:span><text:span text:style-name="T96"><text:line-break/></text:span><text:span text:style-name="T97">по обучению безопасному поведению на дорогах. Так же сайт содержит видеообра</text:span><text:span text:style-name="T98">щения, содержащие контент по популяризации правил дорожного движения и предупреждению дорожно-транспортных происшествий с участием несовершеннолетних.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васникова Екатерина Александровна</meta:initial-creator>
    <dc:creator>user</dc:creator>
    <meta:creation-date>2023-03-10T13:47:00Z</meta:creation-date>
    <dc:date>2023-03-10T13:47:00Z</dc:date>
    <meta:print-date>2023-02-15T11:46:00Z</meta:print-date>
    <meta:template xlink:href="Normal" xlink:type="simple"/>
    <meta:editing-cycles>2</meta:editing-cycles>
    <meta:editing-duration>PT60S</meta:editing-duration>
    <meta:document-statistic meta:page-count="3" meta:paragraph-count="15" meta:word-count="1185" meta:character-count="7926" meta:row-count="56" meta:non-whitespace-character-count="6756"/>
  </office:meta>
</office:document-meta>
</file>